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b626d" officeooo:paragraph-rsid="001b626d"/>
    </style:style>
    <style:style style:name="P2" style:family="paragraph" style:parent-style-name="Text_20_body">
      <style:text-properties officeooo:paragraph-rsid="001c896d"/>
    </style:style>
    <style:style style:name="P3" style:family="paragraph" style:parent-style-name="Text_20_body">
      <style:text-properties officeooo:rsid="001e86b5" officeooo:paragraph-rsid="001e86b5"/>
    </style:style>
    <style:style style:name="T1" style:family="text">
      <style:text-properties officeooo:rsid="001b626d"/>
    </style:style>
    <style:style style:name="T2" style:family="text">
      <style:text-properties officeooo:rsid="001b66cf"/>
    </style:style>
    <style:style style:name="T3" style:family="text">
      <style:text-properties officeooo:rsid="001c896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66cf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e86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Witamy! Dzisiaj kilka porad jak się odprężyć</text:p>
      <text:p text:style-name="Text_20_body">Na co dzień zwykle jesteśmy narażeni na wiele sytuacji, które prowokują nerwowość i napięcie. Jak możemy się od nich uwolnić i odprężyć <text:span text:style-name="Strong_20_Emphasis">mózg</text:span>? Jak prawidłowo radzić sobie z tymi negatywnymi emocjami, które niekorzystnie wpływają na stan naszego zdrowia?</text:p>
      <text:p text:style-name="Text_20_body"><text:s/><text:span text:style-name="T3">Oto kilka</text:span> sposobów na odprężenie. Pamiętaj, że możesz je stosować zawsze, gdy tylko chcesz zrelaksować swój <text:span text:style-name="Emphasis">mózg</text:span> i uwolnić go od napięcia. </text:p>
      <text:h text:style-name="Heading_20_2" text:outline-level="2"><text:bookmark text:name="more-14138"/>1. Odprężyć mózg pomimo chaosu panującego wokół</text:h>
      <text:p text:style-name="Text_20_body">Tę pierwszą strategię wyjaśnimy na podstawie prostych przykładów. <text:span text:style-name="Strong_20_Emphasis">Wyobraź sobie, że jesteś w </text:span><text:span text:style-name="Strong_20_Emphasis"><text:span text:style-name="T1">szkole</text:span></text:span><text:span text:style-name="Strong_20_Emphasis"> i masz mnóstwo zadań do wykonania </text:span><text:span text:style-name="Strong_20_Emphasis"><text:span text:style-name="T1">np</text:span></text:span>. <text:span text:style-name="T1">napisanie sprawdzianu </text:span>Jednocześnie wokół Ciebie panuje duże napięcie, hałas, wszyscy czegoś od Ciebie chcą i zasypują Cię pytaniami, wszystko nagle zaczyna przygniatać…</text:p>
      <text:p text:style-name="Text_20_body">Albo wyobraź sobie, że pokłóciłaś się z <text:span text:style-name="T1">kolegą</text:span>. W jaki sposób w powyższych przypadkach możemy odprężyć mózg choćby tylko na chwilę?</text:p>
      <text:p text:style-name="Text_20_body"><text:span text:style-name="Strong_20_Emphasis">Utwórz w myślach obraz pustego pokoju</text:span> – Twojego prywatnego pałacu, w którym panuje spokój i harmonia, a Ty możesz zamknąć drzwi i przez chwilę rozkoszować się samotnością.</text:p>
      <text:p text:style-name="Text_20_body">Wszystkie hałasy i zmartwienia pozostają na zewnątrz, tylko Ty mogł<text:span text:style-name="T1">e</text:span>ś się schronić w tym cichym i spokojnym miejscu, gdzie możesz usiąść na chwilę i wszystko spokojnie przemyśleć. <text:span text:style-name="Strong_20_Emphasis">W tym miejscu wszystkie stresy i napięcia nagle się rozpływają w powietrzu!</text:span></text:p>
      <text:h text:style-name="Heading_20_2" text:outline-level="2">2. Biała ściana by odprężyć mózg</text:h>
      <text:p text:style-name="Text_20_body"><text:span text:style-name="Strong_20_Emphasis">Biała ściana to bardzo proste, a zarazem skuteczne ćwiczenie na relaks mózgu</text:span>. Każdy z nas od czasu do czasu doświadcza sytuacji, w których wszystko nagle zwala się na naszą głowę: niekończące się problemy, przygnębienie, lęk… Wówczas nachodzą nas czarne myśli i wszystko traci sens. Kiedy taka sytuacja nastąpi,<text:span text:style-name="T6"> </text:span><text:span text:style-name="Strong_20_Emphasis"><text:span text:style-name="T6">natychmiast staraj się odpędzić od siebie negatywne myśli i postaw w swojej wyobraźni białą ścianę</text:span></text:span><text:span text:style-name="T6">, która będzie Cię od nich oddzie</text:span>lać. W tym momencie nie istnieje nic innego niż bezkresna i uspokajająca biel, która <text:span text:style-name="T1">wypełnia </text:span>cię harmonią i spokojem.</text:p>
      <text:p text:style-name="Text_20_body"><text:s/>Ćwiczenie to zadziała na Twój mózg niczym leczniczy balsam.</text:p>
      <text:h text:style-name="Heading_20_2" text:outline-level="2">3. Weź głęboki oddech żeby <text:span text:style-name="Strong_20_Emphasis">odprężyć mózg</text:span></text:h>
      <text:p text:style-name="Text_20_body"><text:span text:style-name="Strong_20_Emphasis">Stres i niepokój przyspieszają akcję serca i </text:span><text:span text:style-name="Strong_20_Emphasis"><text:span text:style-name="T1">często zaburzają oddech</text:span></text:span>. Nawet nie spostrzegamy, kiedy pojawia się napięcie mięśni oraz uporczywy ból głowy.</text:p>
      <text:p text:style-name="Text_20_body">Nie pozwól, by nerwy przejęły kontrolę nad twoim organizmem! Naucz się kontrolować swój oddech. <text:span text:style-name="Strong_20_Emphasis">Połóż dłoń na brzuchu i weź głęboki oddech, aż poczujesz, jak Twoja klatka piersiowa nadyma się, a następnie kurczy</text:span>. Zatrzymaj powietrze na kilka sekund w płucach, a następnie powoli wydychaj, aż poczujesz, że wraz z powietrzem ulatnia się również wewnętrzne napięcie. <text:span text:style-name="Strong_20_Emphasis">Ćwiczenie to jest bardzo relaksujące oraz pomaga skutecznie odprężyć mózg.</text:span></text:p>
      <text:h text:style-name="Heading_20_2" text:outline-level="2"><text:soft-page-break/>4. Pisz, pisz, pisz…</text:h>
      <text:p text:style-name="Text_20_body">Bardzo <text:span text:style-name="Strong_20_Emphasis">prostą metodą terapeutyczną na odprężenie mózgu jest zapisywanie wszystkich problemów</text:span>, obaw, lęków, które czasem nas atakują niczym drapieżne ptaki. Staraj się zawsze nosić przy sobie notatnik lub zeszyt, w którym będziesz m<text:span text:style-name="T2">ó</text:span>gł zapisywać problemy, zmartwienia oraz wszystko, co w Twoim otoczeniu jest negatywne.</text:p>
      <text:p text:style-name="Text_20_body"><text:span text:style-name="Strong_20_Emphasis">Uwolnij się od </text:span><text:span text:style-name="Strong_20_Emphasis"><text:span text:style-name="T2">lęku </text:span></text:span><text:span text:style-name="Strong_20_Emphasis">i napięcia, przelewając swoje obawy na papier w formie słów</text:span>. Następnie dokładnie przeczytaj to, co zanotował<text:span text:style-name="T2">e</text:span>ś. Jeśli lepiej się poczujesz, możesz spalić ka<text:span text:style-name="T2">rtkę</text:span>.</text:p>
      <text:h text:style-name="Heading_20_2" text:outline-level="2">5. Trochę słońca i spacer po trawie pomogą odprężyć mózg</text:h>
      <text:p text:style-name="Text_20_body"><text:span text:style-name="T4">Kiedy czujesz się przygnębion</text:span><text:span text:style-name="T5">y</text:span><text:span text:style-name="T4">, przytłaczają cię problemy i lęki nie wahaj się i wyjdź na spacer!</text:span> Pójdź do parku, do lasu, wybierz <text:span text:style-name="T2">na przejażdżkę rowerową. N</text:span>iewiele terapii odprężających ma tak wielką skuteczność jak bezpośredni kontakt z naturą. Twój mózg poczuje się odprężony już po kilku minutach spaceru!</text:p>
      <text:h text:style-name="Heading_20_2" text:outline-level="2">6. Mów o swoich problemach</text:h>
      <text:p text:style-name="Text_20_body">Na pewno w swoim otoczeniu znajdziesz osobę, która będzie potrafiła szczerze cię wysłuchać i podejdzie do twoich obaw ze współczuciem. <text:span text:style-name="Strong_20_Emphasis">Ma to być ktoś, kto swoją umiejętnością słuchania sprawi, że Twój mózg się odpręży</text:span>.</text:p>
      <text:p text:style-name="Text_20_body">Regularne wyładowywanie swoich nieszczęść, zmartwień i stresów sprawi, że będziesz spoglądać na swoje życie z dystansem. W takich przypadkach nie szukamy porady ani nie chcemy, żeby ktoś nam powiedział, co mamy zrobić – po prostu chcemy, żeby ktoś nas wysłuchał.</text:p>
      <text:h text:style-name="Heading_20_2" text:outline-level="2">7. Znajdź swoją prywatną przestrzeń</text:h>
      <text:p text:style-name="P2">Każdy z nas ma jakieś specjalne miejsce, w którym czuje się bezpiecznie, odprężony i może być w 100% sobą. Nie musi to być miejsce fizyczne, czasem wystarczy zamknąć oczy, posłuchać ulubionej muzyki czy pobyć w ciszy. <text:s/>To, co robisz, nie ma najmniejszego znaczenia – <text:span text:style-name="Strong_20_Emphasis"><text:span text:style-name="T6">ważne jest, aby mieć jakieś hobby, które </text:span></text:span><text:span text:style-name="T6"><text:s/>pozwoli na odprężenie, odstresowanie i zapomnienie na chwilę o codziennych problemach.</text:span></text:p>
      <text:p text:style-name="Text_20_body"><text:s/>Każdy z nas jest inny i wyjątkowy – nie wszystkim odpowiadają te same metody relaksu. <text:span text:style-name="Strong_20_Emphasis">Próbuj różnych opcji, aż odnajdziesz swoją </text:span><text:span text:style-name="Strong_20_Emphasis"><text:span text:style-name="T7">własną</text:span></text:span><text:span text:style-name="Strong_20_Emphasis"> przestrzeń</text:span>, która najbardziej będzie odpowiadała twojej osobowości.</text:p>
      <text:p text:style-name="Text_20_body"><text:s/>Naprawdę warto! <text:span text:style-name="T3">Zamieszczamy również link do strony z muzyką relaksacyjną</text:span></text:p>
      <text:p text:style-name="P3"><text:a xlink:type="simple" xlink:href="https://www.youtube.com/watch?v=p_k2FHxcrMU" text:style-name="Internet_20_link" text:visited-style-name="Visited_20_Internet_20_Link">https://www.youtube.com/watch?v=p_k2FHxcrMU</text:a></text:p>
      <text:p text:style-name="P3"><text:s text:c="102"/>wychow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</meta:initial-creator>
    <meta:creation-date>2020-05-30T21:13:06.672599478</meta:creation-date>
    <dc:date>2020-05-30T22:14:51.689305678</dc:date>
    <dc:creator>Mariusz </dc:creator>
    <meta:editing-duration>PT1M3S</meta:editing-duration>
    <meta:editing-cycles>1</meta:editing-cycles>
    <meta:document-statistic meta:table-count="0" meta:image-count="0" meta:object-count="0" meta:page-count="2" meta:paragraph-count="28" meta:word-count="715" meta:character-count="4884" meta:non-whitespace-character-count="4084"/>
    <meta:generator>LibreOffice/5.0.3.2$Linux_x86 LibreOffice_project/00m0$Build-2</meta:generator>
  </office:meta>
</office:document-meta>
</file>