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fo:color="#1c1c1c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9 czerwiec 2020 r.</text:p>
      <text:p text:style-name="P3">Dzisiaj zaczyna się ostatni weekend przed wakacjami !!!</text:p>
      <text:p text:style-name="P3">Jesteście już po egzaminach i cieszymy się że Wszyscy się na nich stawili. </text:p>
      <text:p text:style-name="P3">Były to Wasze pierwsze ważne egzaminy. Życzymy Wam żeby kolejne były równie udane. </text:p>
      <text:p text:style-name="P3">Pamiętajcie że odebranie świadectw szkoły podstawowej jest we wtorek . </text:p>
      <text:p text:style-name="P3">Liczymy na Waszą 100% frekwencję. </text:p>
      <text:p text:style-name="P3"/>
      <text:p text:style-name="P3">Przypomnijcie sobie zasady bezpiecznego wypoczynku podczas wakacji !!!</text:p>
      <text:p text:style-name="P3"/>
      <text:p text:style-name="P2"/>
      <text:p text:style-name="P1">ZOSTAŃCIE W DOMU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8T14:13:38.02</meta:creation-date>
    <meta:document-statistic meta:table-count="0" meta:image-count="0" meta:object-count="0" meta:page-count="1" meta:paragraph-count="8" meta:word-count="65" meta:character-count="427"/>
    <dc:date>2020-06-18T14:15:02.69</dc:date>
    <meta:editing-duration>PT1M24S</meta:editing-duration>
    <meta:editing-cycles>1</meta:editing-cycles>
    <meta:generator>OpenOffice/4.1.5$Win32 OpenOffice.org_project/415m1$Build-9789</meta:generator>
  </office:meta>
</office:document-meta>
</file>