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8 czerwiec 2020 r.</text:p>
      <text:p text:style-name="P3">Do końca roku szkolnego pozostało tylko 19 dni !!! Do EGZAMINÓW tylko 8 !!! </text:p>
      <text:p text:style-name="P3">Chcieliśmy Was wszystkich poprosić o przesłanie do nas Waszych aktualnych zdjęć portretowych !!! Chcieliśmy przygotować w najbliższym czasie kolejną tablicę z absolwentami grupy 4.</text:p>
      <text:p text:style-name="P3">Mamy nadzieję że potraktujecie sprawę poważnie i dostarczycie takie zdjęcia jak będziecie chcieli. Jeżeli ktoś z Was nie chce być umieszczony na wiadomym Wam miejscu to także prosimy o taką informację.</text:p>
      <text:p text:style-name="P3">Z okazji dzisiejszego Światowego Dnia Oceanu </text:p>
      <text:p text:style-name="P3">przypominamy Wam tematykę dbania o środowisko naturalne. Pamiętacie filmy o zanieczyszczeniu mórz i oceanów które oglądaliśmy podczas zajęć w grupie? Prosimy Was o zastanowienie się w jaki sposób możecie dbać o czystość naszej planety. </text:p>
      <text:p text:style-name="P3">Segregujcie śmieci i nie używajcie <text:soft-page-break/>jednorazowych plastikowych naczyń, słomek i reklamówek. <text:s/></text:p>
      <text:p text:style-name="P2"/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8:27:00.55</meta:creation-date>
    <dc:date>2020-06-07T10:11:14.43</dc:date>
    <meta:editing-duration>PT21M1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8" meta:word-count="128" meta:character-count="868"/>
  </office:meta>
</office:document-meta>
</file>