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background-color="#00FF00"/>
    </style:style>
    <style:style style:name="P3" style:parent-style-name="Normalny" style:family="paragraph">
      <style:paragraph-properties fo:margin-top="0.1666in"/>
    </style:style>
    <style:style style:name="T4" style:parent-style-name="Domyślnaczcionkaakapitu" style:family="text">
      <style:text-properties fo:color="#FF0000" fo:font-size="16pt" style:font-size-asian="16pt" style:font-size-complex="16pt"/>
    </style:style>
    <style:style style:name="T5" style:parent-style-name="Hiperłącze" style:family="text">
      <style:text-properties fo:font-size="16pt" style:font-size-asian="16pt" style:font-size-complex="16pt"/>
    </style:style>
    <style:style style:name="P6" style:parent-style-name="Normalny" style:family="paragraph">
      <style:paragraph-properties fo:margin-top="0.1666in"/>
    </style:style>
    <style:style style:name="T7" style:parent-style-name="Hiperłącze" style:family="text">
      <style:text-properties fo:font-size="16pt" style:font-size-asian="16pt" style:font-size-complex="16pt"/>
    </style:style>
    <style:style style:name="T8" style:parent-style-name="Pogrubienie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 fo:background-color="#00FFFF"/>
    </style:style>
    <style:style style:name="T10" style:parent-style-name="Domyślnaczcionkaakapitu" style:family="text">
      <style:text-properties fo:font-size="14pt" style:font-size-asian="14pt" style:font-size-complex="14pt" fo:background-color="#00FFFF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 fo:background-color="#00FFFF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 fo:background-color="#FFFF00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 fo:background-color="#00FFFF"/>
    </style:style>
    <style:style style:name="P20" style:parent-style-name="Normalny" style:family="paragraph">
      <style:text-properties fo:font-size="16pt" style:font-size-asian="16pt" style:font-size-complex="16pt" fo:background-color="#00FFFF"/>
    </style:style>
    <style:style style:name="P21" style:parent-style-name="Normalny" style:family="paragraph">
      <style:paragraph-properties fo:margin-top="0.1666in"/>
      <style:text-properties fo:font-size="16pt" style:font-size-asian="16pt" style:font-size-complex="16pt"/>
    </style:style>
    <style:style style:name="P22" style:parent-style-name="Normalny" style:family="paragraph">
      <style:paragraph-properties fo:margin-top="0.1666in"/>
      <style:text-properties fo:font-size="16pt" style:font-size-asian="16pt" style:font-size-complex="16pt"/>
    </style:style>
    <style:style style:name="P23" style:parent-style-name="Normalny" style:family="paragraph">
      <style:paragraph-properties fo:margin-top="0.1666in"/>
      <style:text-properties fo:font-size="16pt" style:font-size-asian="16pt" style:font-size-complex="16pt"/>
    </style:style>
    <style:style style:name="P24" style:parent-style-name="Normalny" style:family="paragraph">
      <style:paragraph-properties fo:margin-top="0.1666in"/>
      <style:text-properties fo:font-size="16pt" style:font-size-asian="16pt" style:font-size-complex="16pt"/>
    </style:style>
    <style:style style:name="P25" style:parent-style-name="Normalny" style:family="paragraph">
      <style:paragraph-properties fo:margin-top="0.1666in"/>
      <style:text-properties fo:font-size="16pt" style:font-size-asian="16pt" style:font-size-complex="16pt"/>
    </style:style>
    <style:style style:name="P26" style:parent-style-name="Normalny" style:family="paragraph">
      <style:paragraph-properties fo:margin-top="0.1666in"/>
      <style:text-properties fo:font-size="16pt" style:font-size-asian="16pt" style:font-size-complex="16pt"/>
    </style:style>
    <style:style style:name="P27" style:parent-style-name="Normalny" style:family="paragraph">
      <style:paragraph-properties fo:margin-top="0.1666in"/>
      <style:text-properties fo:font-size="16pt" style:font-size-asian="16pt" style:font-size-complex="16pt"/>
    </style:style>
    <style:style style:name="P28" style:parent-style-name="Normalny" style:family="paragraph">
      <style:paragraph-properties fo:margin-top="0.1666in"/>
      <style:text-properties fo:font-size="16pt" style:font-size-asian="16pt" style:font-size-complex="16pt"/>
    </style:style>
    <style:style style:name="P29" style:parent-style-name="Normalny" style:family="paragraph">
      <style:paragraph-properties fo:margin-top="0.1666in"/>
      <style:text-properties fo:font-size="16pt" style:font-size-asian="16pt" style:font-size-complex="16pt"/>
    </style:style>
    <style:style style:name="P30" style:parent-style-name="Normalny" style:family="paragraph">
      <style:paragraph-properties fo:margin-top="0.1666in"/>
    </style:style>
    <style:style style:name="T31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04.06.2020j</text:span>.angielski</text:p>
      <text:p text:style-name="P3"><text:span text:style-name="T4">Bardzo proszę o odsyłanie prac MMS na telefon, który państwu podałam , lub email:<text:s/></text:span><text:a xlink:href="mailto:platek.m@jedrus.net" office:target-frame-name="_top" xlink:show="replace"><text:span text:style-name="T5">platek.m@jedrus.net</text:span></text:a></text:p>
      <text:p text:style-name="P6"><text:span text:style-name="T7">Messenger: Małgorzata MOS Geografia</text:span></text:p>
      <text:p text:style-name="Normalny"><text:span text:style-name="T8">2)Temat :We must hurry ,str.84</text:span></text:p>
      <text:p text:style-name="Normalny"><text:span text:style-name="T9">U</text:span><text:span text:style-name="T10">czniowie</text:span><text:span text:style-name="T11">, słuchają płyty<text:s/></text:span><text:span text:style-name="T12">CD 3 nagranie 9</text:span><text:span text:style-name="T13"><text:s/>i powtarzają słówka z zielonej ramki.</text:span></text:p>
      <text:p text:style-name="P14"/>
      <text:p text:style-name="Normalny"><text:span text:style-name="T15"><text:s/></text:span><text:span text:style-name="T16">Uczniowie przepisują słówka z zielonej ramki do zeszytu i objaśniają pisemnie ich znaczenia po polsku słowniczek str.117</text:span><text:span text:style-name="T17">i 118</text:span></text:p>
      <text:p text:style-name="Normalny"><text:span text:style-name="T18">Uczniowie słuchają tekstu<text:s/></text:span><text:span text:style-name="T19">CD 3 nagranie10</text:span></text:p>
      <text:p text:style-name="P20">Tłumaczenie tekstu:</text:p>
      <text:p text:style-name="P21">Mama: Gdzie jesteś Jane? Musimy się spieszyć. Nie możemy się spóźnić. Nasz pociąg odjeżdża o wpół do piątej.</text:p>
      <text:p text:style-name="P22">Jane: Czekam w samochodzie mamo.</text:p>
      <text:p text:style-name="P23">Mama: Czy ty masz swój bagaż?</text:p>
      <text:p text:style-name="P24">Jane: Tak mam. Ja mam mój aparat, <text:s/>mój telefon, mój kostium kąpielowy, mój kapelusz, maja książkę, butelkę wody i kanapki.</text:p>
      <text:p text:style-name="P25">Mama: Czy ty masz mapę?</text:p>
      <text:p text:style-name="P26">Jane: Nie, nie mam. Jest w twojej torbie.</text:p>
      <text:p text:style-name="P27">Mama: Jest czwarta godzina . Jedziemy!.</text:p>
      <text:p text:style-name="P28">Jane: Mamo masz bilety, pieniądze i nasze paszporty?</text:p>
      <text:p text:style-name="P29">Mama: Co? O nie! Nie mam mojej torby. Jest w domu!.</text:p>
      <text:p text:style-name="P30"><text:span text:style-name="T31">Jane: Dobrze , wracajmy i zabierzmy to. Musimy się spieszyć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6-03T09:40:00Z</meta:creation-date>
    <dc:date>2020-06-03T09:41:00Z</dc:date>
    <meta:template xlink:href="Normal" xlink:type="simple"/>
    <meta:editing-cycles>1</meta:editing-cycles>
    <meta:editing-duration>PT60S</meta:editing-duration>
    <meta:document-statistic meta:page-count="1" meta:paragraph-count="2" meta:word-count="153" meta:character-count="1070" meta:row-count="7" meta:non-whitespace-character-count="919"/>
  </office:meta>
</office:document-meta>
</file>