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cfe1b" officeooo:paragraph-rsid="000cfe1b" style:font-size-asian="14pt" style:font-size-complex="14pt"/>
    </style:style>
    <style:style style:name="P2" style:family="paragraph" style:parent-style-name="Standard">
      <style:text-properties fo:font-size="14pt" officeooo:rsid="000cfe1b" officeooo:paragraph-rsid="000cfe1b" style:font-size-asian="12.25pt" style:font-size-complex="14pt"/>
    </style:style>
    <style:style style:name="P3" style:family="paragraph" style:parent-style-name="Standard">
      <style:text-properties fo:font-size="14pt" officeooo:rsid="000f35c0" officeooo:paragraph-rsid="000f35c0" style:font-size-asian="12.25pt" style:font-size-complex="14pt"/>
    </style:style>
    <style:style style:name="P4" style:family="paragraph" style:parent-style-name="Standard">
      <style:text-properties fo:font-size="14pt" officeooo:rsid="000f35c0" officeooo:paragraph-rsid="0010aa2c" style:font-size-asian="12.25pt" style:font-size-complex="14pt"/>
    </style:style>
    <style:style style:name="P5" style:family="paragraph" style:parent-style-name="Standard">
      <style:text-properties officeooo:rsid="000cfe1b" officeooo:paragraph-rsid="00117610"/>
    </style:style>
    <style:style style:name="P6" style:family="paragraph" style:parent-style-name="Standard">
      <style:text-properties officeooo:rsid="000cfe1b" officeooo:paragraph-rsid="000cfe1b"/>
    </style:style>
    <style:style style:name="P7" style:family="paragraph" style:parent-style-name="Standard">
      <style:text-properties fo:font-size="14pt" officeooo:rsid="000cfe1b" officeooo:paragraph-rsid="00117610" style:font-size-asian="12.25pt" style:font-size-complex="14pt"/>
    </style:style>
    <style:style style:name="P8" style:family="paragraph" style:parent-style-name="Standard">
      <style:text-properties fo:font-size="14pt" officeooo:rsid="000f35c0" officeooo:paragraph-rsid="00117610" style:font-size-asian="12.25pt" style:font-size-complex="14pt"/>
    </style:style>
    <style:style style:name="P9" style:family="paragraph" style:parent-style-name="Standard">
      <style:text-properties fo:font-size="14pt" officeooo:rsid="000f35c0" officeooo:paragraph-rsid="00129f25" style:font-size-asian="12.25pt" style:font-size-complex="14pt"/>
    </style:style>
    <style:style style:name="P10" style:family="paragraph" style:parent-style-name="Standard">
      <style:text-properties fo:font-size="14pt" officeooo:rsid="000f35c0" officeooo:paragraph-rsid="0010aa2c" style:font-size-asian="12.25pt" style:font-size-complex="14pt"/>
    </style:style>
    <style:style style:name="P11" style:family="paragraph" style:parent-style-name="Standard">
      <style:text-properties fo:font-size="14pt" officeooo:rsid="0010aa2c" officeooo:paragraph-rsid="00129f25" style:font-size-asian="12.25pt" style:font-size-complex="14pt"/>
    </style:style>
    <style:style style:name="P12" style:family="paragraph" style:parent-style-name="Standard">
      <style:text-properties fo:font-size="14pt" officeooo:rsid="00129f25" officeooo:paragraph-rsid="00135e59" style:font-size-asian="12.25pt" style:font-size-complex="14pt"/>
    </style:style>
    <style:style style:name="P13" style:family="paragraph" style:parent-style-name="Standard">
      <style:text-properties fo:font-size="14pt" officeooo:rsid="00135e59" officeooo:paragraph-rsid="00135e59" style:font-size-asian="12.25pt" style:font-size-complex="14pt"/>
    </style:style>
    <style:style style:name="P14" style:family="paragraph" style:parent-style-name="Standard">
      <style:text-properties fo:font-size="14pt" officeooo:rsid="00135e59" officeooo:paragraph-rsid="001666ec" style:font-size-asian="12.25pt" style:font-size-complex="14pt"/>
    </style:style>
    <style:style style:name="P15" style:family="paragraph" style:parent-style-name="Standard">
      <style:text-properties fo:font-size="14pt" officeooo:rsid="00146820" officeooo:paragraph-rsid="00146820" style:font-size-asian="12.25pt" style:font-size-complex="14pt"/>
    </style:style>
    <style:style style:name="P16" style:family="paragraph" style:parent-style-name="Standard">
      <style:text-properties fo:font-size="14pt" fo:font-weight="bold" officeooo:rsid="000f35c0" officeooo:paragraph-rsid="00117610" style:font-size-asian="12.25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officeooo:rsid="00146820" officeooo:paragraph-rsid="00146820" style:font-size-asian="12.25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bold" officeooo:rsid="000cfe1b" officeooo:paragraph-rsid="000cfe1b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bold" officeooo:rsid="001666ec" officeooo:paragraph-rsid="001666ec" style:font-size-asian="14pt" style:font-weight-asian="bold" style:font-size-complex="14pt" style:font-weight-complex="bold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0e8095" style:font-size-asian="12.25pt" style:font-size-complex="14pt"/>
    </style:style>
    <style:style style:name="T3" style:family="text">
      <style:text-properties fo:font-size="14pt" fo:font-weight="bold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0117610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00e8095" style:font-size-asian="12.25pt" style:font-weight-asian="bold" style:font-size-complex="14pt" style:font-weight-complex="bold"/>
    </style:style>
    <style:style style:name="T6" style:family="text">
      <style:text-properties officeooo:rsid="0010aa2c"/>
    </style:style>
    <style:style style:name="T7" style:family="text">
      <style:text-properties officeooo:rsid="0011761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666ec" style:font-weight-asian="bold" style:font-weight-complex="bold"/>
    </style:style>
    <style:style style:name="T10" style:family="text">
      <style:text-properties officeooo:rsid="00129f25"/>
    </style:style>
    <style:style style:name="T11" style:family="text">
      <style:text-properties officeooo:rsid="00135e59"/>
    </style:style>
    <style:style style:name="T12" style:family="text">
      <style:text-properties officeooo:rsid="00146820"/>
    </style:style>
    <style:style style:name="T13" style:family="text">
      <style:text-properties officeooo:rsid="001666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8">JAK <text:span text:style-name="T7">NAPRAWDĘ</text:span> ODPOCZ<text:span text:style-name="T7">ĄĆ </text:span>?</text:p>
      <text:p text:style-name="P19">Czyli na koniec coś o ..ITACE..</text:p>
      <text:p text:style-name="P1"/>
      <text:p text:style-name="P2"><text:s/>Wprawdzie to jeszcze za chwilę ,ale można już napisać ,że <text:s/>doczekaliśmy się ..końca roku szkolnego..Zbliżają się wakacje i urlopy...Jakaż to dobra okoliczność!!!</text:p>
      <text:p text:style-name="P2"/>
      <text:p text:style-name="P5"><text:span text:style-name="T1">Należy nam się odpoczynek ,złapanie oddechu ,po tym </text:span><text:span text:style-name="T2">tak bardzo </text:span><text:span text:style-name="T1"><text:s/>dziwnym roku szkolnym..Kilkumiesięczny czas nauki w domu ,lekcji online ,to dla większości Rodziców ,Dzieci i Nauczycieli ,to</text:span><text:span text:style-name="T3"> czas ekstremalny</text:span><text:span text:style-name="T1">...I chociaż wiele osób to czuje i o tym mówi ,to bywa ,ze staramy się udawać ,że nic się nie stało ..</text:span></text:p>
      <text:p text:style-name="P7"><text:s/></text:p>
      <text:p text:style-name="P2">Było przecieź tyle stresu ,zmęczenia , znudzenia,nerwowości ..<text:span text:style-name="T13">niepewności..</text:span></text:p>
      <text:p text:style-name="P6"><text:span text:style-name="T1">To ,że ostatecznie „ogarnęliśmy”,że generalnie to „zdalne nauczanie „,</text:span><text:span text:style-name="T3">udało się</text:span><text:span text:style-name="T4">!</text:span><text:span text:style-name="T5"> </text:span></text:p>
      <text:p text:style-name="P8">jest bardzo dobrą okolicznością…</text:p>
      <text:p text:style-name="P8"/>
      <text:p text:style-name="P16">GDY WYRYWA SIĘ <text:s/>CZŁOWIEKA Z PEWNEGO RYTMU ,POTRZEBUJE ON CZASU ,ABY WEJŚĆ W INNY..</text:p>
      <text:p text:style-name="P3">Potrzebujemy <text:s/>spokoju,wzajemnego szacunku,harmonii i poczucia bezpieczeństwa...Potrzebujemy czasu na powrót do normalności ..Czas ,spokój i wzajemna wyrozumiałość są bardzo potrzebne .W domu ,w szkole ,pracy ..W życiu dziecka i dorosłego ..<text:span text:style-name="T8">Dajmy sobie czas…</text:span></text:p>
      <text:p text:style-name="P3">Nie próbujmy narzucać sobie kolejnych zadań…</text:p>
      <text:p text:style-name="P3">A gdy już sobie odpoczniemy ,możemy się zastanowić..jakie wnioski wyciągniemy z tego czasu...Bo wnioski wyciągnąć trzeba ..</text:p>
      <text:p text:style-name="P3"><text:s/></text:p>
      <text:p text:style-name="P4">Czego <text:span text:style-name="T6">nauczyliśmy się z tej lekcji życia?</text:span> <text:span text:style-name="T6">Czy zostawimy to ,tak bez refleksji i przejdziemy nad tym do porządku dziennego?</text:span> <text:span text:style-name="T6">Jak najszybciej ,aby już o niczym nie pamiętać?...Zagłuszymy znowu nasze serca -codziennym pędem…I tym wszystkim ,co tak bardzo rujnuje naszą psychikę…</text:span></text:p>
      <text:p text:style-name="P4"/>
      <text:p text:style-name="P11">A może warto coś zmienić?Nie dać się wyścigowi z czasem ..Zobaczyć coś więcej w życiu…</text:p>
      <text:p text:style-name="P11"><text:span text:style-name="T10">MOŻE NIE POTRZEBUJEMY , AŻ TYLU INTERAKCJI SPOŁECZNYCH ,JAK SIĘ NAM DO TEJ PORY WYDAWAŁO? </text:span></text:p>
      <text:p text:style-name="P11"/>
      <text:p text:style-name="P11"><text:span text:style-name="T10">CISZA ,SAMOTNOŚĆ, <text:s/>BYCIE ZE SOBĄ ,to również część NASZEJ NATURY ,o czym zapomnieliśmy ,z wielką szkoda dla naszego życia .. </text:span></text:p>
      <text:p text:style-name="P9"><text:s/></text:p>
      <text:p text:style-name="P12">A wakacje to ogromna SZANSA, aby znależć czas na taką refleksję!!!!</text:p>
      <text:p text:style-name="P12"/>
      <text:p text:style-name="P12"/>
      <text:p text:style-name="P12"><text:span text:style-name="T11">Przy braku możliwości wyjazdu , możemy <text:s/>podróżować ...w wyobrażni…</text:span></text:p>
      <text:p text:style-name="P14"/>
      <text:p text:style-name="P14"><text:span text:style-name="T13">Ale,m</text:span>oże uda się zajrzeć ..<text:span text:style-name="T8">w </text:span><text:span text:style-name="T9">tym czasie ,</text:span><text:span text:style-name="T8"> głąb samego siebie…</text:span></text:p>
      <text:p text:style-name="P14"><text:soft-page-break/></text:p>
      <text:p text:style-name="P14"><text:span text:style-name="T9">Starożytna Itaka</text:span><text:span text:style-name="T13"> ,może być <text:s/>symbolem miejsca ,do którego chcemy wrócić,symbolem zatęsknienia ,symbolem jakiegoś celu w życiu ,który w codziennym zabieganiu gdzieś porzuciliśmy.. </text:span><text:span text:style-name="T9">Odnalezienia tego ,odnalezienia samego siebie ,swoich uczuć, potrzeb,swoich pragnień, najbardziej ,z całego serca życzę!</text:span></text:p>
      <text:p text:style-name="P17"><text:s/></text:p>
      <text:p text:style-name="P15">Jak pisał C. Peter Carafy </text:p>
      <text:p text:style-name="P15"/>
      <text:p text:style-name="P15">„Gdy zacząłeś szukanie </text:p>
      <text:p text:style-name="P15"><text:s text:c="3"/>Itaki </text:p>
      <text:p text:style-name="P15">Módl się ,by tak podróż była długa</text:p>
      <text:p text:style-name="P15">pełna przygód ,pełna przebudzeń..</text:p>
      <text:p text:style-name="P15"/>
      <text:p text:style-name="P15">Nie obawiaj się strachów przeszłości </text:p>
      <text:p text:style-name="P15">Nie spotkasz ich w swojej podróży</text:p>
      <text:p text:style-name="P15">gdy twe myśli będą jasne i czyste</text:p>
      <text:p text:style-name="P15"/>
      <text:p text:style-name="P15">gdy prawdziwe pasje porwą Twój umysł ,</text:p>
      <text:p text:style-name="P15">serce i duszę.. <text:s/></text:p>
      <text:p text:style-name="P15">Nie spotkasz strasznych potworów</text:p>
      <text:p text:style-name="P15">jeśli nie będzie ich w twojej duszy..</text:p>
      <text:p text:style-name="P15">jeśli Twa dusza nie pozwoli in zaistnieć..</text:p>
      <text:p text:style-name="P15"/>
      <text:p text:style-name="P15">i wreszcie zrozumiesz ,co znaczy</text:p>
      <text:p text:style-name="P15"><text:s/>Itaka w twoim życiu !</text:p>
      <text:p text:style-name="P15"/>
      <text:p text:style-name="P15">..mamy cały czas <text:s/>potrzebny </text:p>
      <text:p text:style-name="P15">cały czas <text:span text:style-name="T8">Kairos -</text:span>aby odkryć siebie!” </text:p>
      <text:p text:style-name="P15"/>
      <text:p text:style-name="P15">A Zbigniew Herbert dodaje:</text:p>
      <text:p text:style-name="P15"><text:s/></text:p>
      <text:p text:style-name="P13">„ <text:s/>Jeżeli wybierasz się w podróż niech będzie to /…./,</text:p>
      <text:p text:style-name="P13">wędrowanie pozornie bez celu błądzenie po omacku..</text:p>
      <text:p text:style-name="P13">żebyś nie tylko oczami ale także dotykiem poznał szorstkość ziemi </text:p>
      <text:p text:style-name="P13">i abyś całą skórą zmierzył się ze światem.. „</text:p>
      <text:p text:style-name="P9"><text:s/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2:19:45.016000000</meta:creation-date>
    <dc:date>2020-06-21T10:30:32.622000000</dc:date>
    <meta:editing-duration>PT14M16S</meta:editing-duration>
    <meta:editing-cycles>4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47" meta:word-count="457" meta:character-count="3046" meta:non-whitespace-character-count="2598"/>
  </office:meta>
</office:document-meta>
</file>