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OpenSymbol" svg:font-family="OpenSymbol"/>
    <style:font-face style:name="Raleway" svg:font-family="Raleway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794cm" fo:margin-bottom="0.794cm" fo:line-height="150%" fo:text-align="justify" style:justify-single-word="false" fo:orphans="2" fo:widows="2" fo:text-indent="0cm" style:auto-text-indent="false"/>
      <style:text-properties fo:font-variant="normal" fo:text-transform="none" fo:color="#c5000b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111111" style:font-name="Comic Sans MS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464646" style:font-name="Lato" fo:font-size="9.75pt" fo:letter-spacing="normal" fo:font-style="normal" fo:font-weight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464646" style:font-name="Comic Sans MS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3333ff" style:font-name="Comic Sans MS" fo:font-size="28pt" fo:letter-spacing="normal" fo:font-style="normal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111111" style:font-name="Comic Sans MS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c5000b" style:font-name="Comic Sans MS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 fo:background-color="#99ff99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64646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fo:background-color="#99ff99"/>
    </style:style>
    <style:style style:name="T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Comic Sans MS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Comic Sans MS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7" style:family="text">
      <style:text-properties fo:font-variant="normal" fo:text-transform="none" fo:color="#000000" style:font-name="Comic Sans MS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Comic Sans MS" fo:font-size="14pt" fo:letter-spacing="normal" fo:font-style="normal" style:text-underline-style="none" fo:font-weight="normal" style:font-size-asian="14pt" style:font-size-complex="14pt"/>
    </style:style>
    <style:style style:name="T10" style:family="text">
      <style:text-properties fo:font-variant="normal" fo:text-transform="none" fo:color="#000000" style:font-name="Comic Sans MS" fo:font-size="14pt" fo:letter-spacing="normal" fo:font-style="normal" style:font-size-asian="14pt" style:font-size-complex="14pt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fo:background-color="#ffff00"/>
    </style:style>
    <style:style style:name="T13" style:family="text">
      <style:text-properties fo:font-variant="normal" fo:text-transform="none" fo:color="#111111" fo:letter-spacing="normal" fo:font-style="normal" fo:font-weight="normal"/>
    </style:style>
    <style:style style:name="T14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111111" fo:letter-spacing="normal" fo:font-style="normal" style:text-underline-style="none" fo:font-weight="normal"/>
    </style:style>
    <style:style style:name="T16" style:family="text">
      <style:text-properties fo:font-variant="normal" fo:text-transform="none" fo:color="#111111" fo:letter-spacing="normal" fo:font-style="normal" style:text-underline-style="none" fo:font-weight="normal" fo:background-color="#cc9966"/>
    </style:style>
    <style:style style:name="T17" style:family="text">
      <style:text-properties fo:font-variant="normal" fo:text-transform="none" fo:color="#111111" fo:letter-spacing="normal" fo:font-style="normal" style:text-underline-style="none" fo:font-weight="normal" fo:background-color="#ffffcc"/>
    </style:style>
    <style:style style:name="T18" style:family="text">
      <style:text-properties fo:font-variant="normal" fo:text-transform="none" fo:color="#111111" fo:letter-spacing="normal" fo:font-style="normal" style:text-underline-style="none" fo:font-weight="normal" fo:background-color="#ffff00"/>
    </style:style>
    <style:style style:name="T19" style:family="text">
      <style:text-properties fo:font-variant="normal" fo:text-transform="none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800000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c5000b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c5000b" style:font-name="Comic Sans MS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3" style:family="text">
      <style:text-properties fo:font-variant="normal" fo:text-transform="none" fo:color="#c5000b" fo:letter-spacing="normal" fo:font-style="normal" style:text-underline-style="none" fo:font-weight="normal"/>
    </style:style>
    <style:style style:name="T24" style:family="text">
      <style:text-properties fo:font-variant="normal" fo:text-transform="none" fo:color="#c5000b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ff0066" fo:letter-spacing="normal" fo:font-style="normal" fo:font-weight="normal" fo:background-color="#ffff00"/>
    </style:style>
    <style:style style:name="T26" style:family="text">
      <style:text-properties fo:font-variant="normal" fo:text-transform="none" fo:color="#ff0066" fo:letter-spacing="normal" fo:font-style="normal" fo:font-weight="bold" fo:background-color="#ffff00" style:font-weight-asian="bold" style:font-weight-complex="bold"/>
    </style:style>
    <style:style style:name="T27" style:family="text">
      <style:text-properties fo:font-variant="normal" fo:text-transform="none" fo:color="#009900" fo:letter-spacing="normal" fo:font-style="normal" style:text-underline-style="solid" style:text-underline-width="auto" style:text-underline-color="font-color" fo:font-weight="normal"/>
    </style:style>
    <style:style style:name="T28" style:family="text">
      <style:text-properties fo:font-variant="normal" fo:text-transform="none" fo:color="#009900" style:font-name="Comic Sans MS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9" style:family="text">
      <style:text-properties style:font-name="Comic Sans MS" fo:font-size="14pt" style:font-size-asian="14pt" style:font-size-complex="14pt"/>
    </style:style>
    <style:style style:name="T30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800000" fo:font-weight="bold" style:font-weight-asian="bold" style:font-weight-complex="bold"/>
    </style:style>
    <style:style style:name="T33" style:family="text">
      <style:text-properties fo:color="#800000" style:font-name="Comic Sans MS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c5000b" style:font-name="Comic Sans MS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Dzień dobry!</text:p>
      <text:p text:style-name="P6"/>
      <text:p text:style-name="P2"><text:span text:style-name="T1"><text:tab/></text:span><text:span text:style-name="T13">Dzisiaj poruszymy bardzo ważny temat związany ze zwierzętami. Może słyszałaś o niedawnym wydarzeniu opisującym znęcanie się człowieka nad niedźwiedziem na wybiegu warszawskiego zoo? Zachowanie to odbiło się w prasie i telewizji głośnym echem. Wiele osób twierdziło, że czyn mężczyzny był karygodny i skutkował przeniesieniem zwierząt na bezpieczniejszy teren ogrodu oraz oczywiście karą dla sprawcy. Chciałabym zwrócić Twoją uwagę, na to, że <text:s/>zachowania negatywne ludzi wobec zwierząt wcale nie są rzadkością, - a nawet bywają oklaskiwane. Jak to? - zapytasz. Odpowiadam – w cyrku.</text:span></text:p>
      <text:p text:style-name="P8"/>
      <text:p text:style-name="P4"><text:span text:style-name="T11"><text:s/></text:span><text:span text:style-name="T26">8 czerwca</text:span><text:span text:style-name="T11"> to </text:span><text:span text:style-name="T26">Dzień Cyrku bez Zwierząt</text:span><text:span text:style-name="T11"> jest dobrą okazją, by zaprotestować przeciwko wykorzystywaniu lwów, tygrysów , niedźwiedzi, czy fok w przedstawieniach cyrkowych.</text:span> </text:p>
      <text:p text:style-name="P4"/>
      <text:p text:style-name="P2"><text:span text:style-name="T15"><text:tab/></text:span><text:span text:style-name="T18">Cyrk </text:span><text:span text:style-name="T15">to </text:span><text:span text:style-name="T13">jedna z najbardziej popularnych form rozrywki na świecie. Znana dobrze każdemu z nas od wieków są widowiskiem przyciągającym tłumy . Uwielbiają je dzieci i dorośli. Od początku swojego istnienia cyrk oferował liczne pokazy wykonywane przez linoskoczków, żonglerów czy połykaczy ognia. Z czasem coraz popularniejsze stały się cyrki wykorzystujące tresurę zwierząt, także dzikich. <text:s/>Występy, które zadziwiają każdego, bo</text:span><text:span text:style-name="T2"> przecież gdzie indziej jak nie w cyrku zobaczymy </text:span><text:soft-page-break/><text:span text:style-name="T2">słonia, który siada na krześle? Psa jeżdżącego na rowerze? Lub niebezpieczne zwierzęta jak lwy czy tygrysy, które skaczą przez płonące przeszkody? To wszystko brzmi niesamowicie i każdy chciałby zobaczyć taki występ na własne oczy, ale czy ktokolwiek zastanawia się co za tym naprawdę stoi? Jak wygląda życie i tresura tych cudownych dzikich zwierząt ? Patrząc na trybuny w cyrku wypełnione po brzegi ludźmi można stwierdzić, że mało kto.</text:span> W<text:span text:style-name="T2">ykorzystanie zwierząt w cyrku budzi bardzo wiele kontrowersji.</text:span></text:p>
      <text:p text:style-name="P2"><text:span text:style-name="T2"><text:tab/>Fakty są takie, że </text:span><text:span text:style-name="T24">zwierzęta trzymane w cyrkach nie prowadzą szczęśliwego i godnego życia</text:span><text:span text:style-name="T4">.</text:span><text:span text:style-name="T2"> Zwłaszcza warunki przetrzymywania gatunków egzotycznych wołają o pomstę do nieba. </text:span></text:p>
      <text:p text:style-name="P2"><text:span text:style-name="T2"><text:tab/>Zwierzęta te oderwane są od swojego naturalnego środowiska, przetrzymuje się je w ciasnych klatkach lub na łańcuchu. Podróżowanie z miasta do miasta wraz z cyrkiem, jest dla nich źródłem bardzo dużego stresu. </text:span><text:span text:style-name="T24">Lwy czy tygrysy potrafią spędzać nawet do 99% swojego życia w klatce</text:span><text:span text:style-name="T2">. Wiele z nich popada w liczne choroby psychiczne ze względu na duży stres, mało przestrzeni i brak możliwości realizowania swoich podstawowych potrzeb gatunkowych.</text:span> </text:p>
      <text:p text:style-name="P3"><text:span text:style-name="T5"><text:tab/></text:span><text:span text:style-name="T22">Sama tresura również nie przebiega w sposób etyczny i dobry dla zwierząt</text:span><text:span text:style-name="T5">. Ciężko jest zmusić zwierzę, w którego naturze nie leży dane zachowanie, do wykonania pewnej sztuczki. Treserzy dzikich zwierząt zazwyczaj </text:span><text:span text:style-name="Strong_20_Emphasis"><text:span text:style-name="T5">używają tylko i wyłącznie siły oraz systemu kar.</text:span></text:span><text:span text:style-name="T29"><text:line-break/></text:span><text:span text:style-name="T5">Treserzy zmuszają zwierzęta do tych nienaturalnych zachowań za pomocą haków, elektrycznych pałek czy pejczy, narażając ich życie. Takie zwierzę </text:span><text:soft-page-break/><text:span text:style-name="T5">również głodzi się, aby było bardziej posłuszne i spokojne o czym bardzo mało ludzi zdaje sobie sprawę.</text:span><text:span text:style-name="T29"> </text:span></text:p>
      <text:p text:style-name="P11">Już ponad kilkadziesiąt krajów z całego świata zakazało częściowo lub całkowicie występów zwierząt w cyrkach.</text:p>
      <text:list xml:id="list5584282758665652629" text:style-name="L1">
        <text:list-item>
          <text:p text:style-name="P13"><text:span text:style-name="Strong_20_Emphasis"><text:span text:style-name="T7">P</text:span></text:span><text:span text:style-name="Strong_20_Emphasis"><text:span text:style-name="T8">aństwa, które zakazały wykorzystywania dzikich zwierząt w cyrkach</text:span></text:span><text:span text:style-name="T8">:</text:span><text:span text:style-name="T5"> Austria, Belgia, Chorwacja, Ekwador, Holandia, Izrael, Kostaryka, Panama, Paragwaj, Peru, Singapur, Słowenia i Wielka Brytania.</text:span></text:p>
          <text:p text:style-name="P12"/>
        </text:list-item>
        <text:list-item>
          <text:p text:style-name="P13"><text:span text:style-name="T8">Państwa, których </text:span><text:span text:style-name="Strong_20_Emphasis"><text:span text:style-name="T8">zakaz obejmuje wszystkie zwierzęta</text:span></text:span><text:span text:style-name="T8">:</text:span><text:span text:style-name="T5"> Boliwia, Bośnia i Hercegowina, Brazylia, Chiny, Cypr, Grecja i Malta.</text:span></text:p>
          <text:p text:style-name="P12"/>
        </text:list-item>
        <text:list-item>
          <text:p text:style-name="P13"><text:span text:style-name="T8">Kraje, które wprowadziły </text:span><text:span text:style-name="Strong_20_Emphasis"><text:span text:style-name="T8">częściowe ograniczenia wykorzystywania zwierząt</text:span></text:span><text:span text:style-name="T8">:</text:span><text:span text:style-name="T5"> Australia, Dania, Finlandia, Indie, Kanada, Meksyk, Nowa Zelandia, Stany Zjednoczone, Szwajcaria i Tajwan.</text:span></text:p>
        </text:list-item>
      </text:list>
      <text:p text:style-name="P1">Nadszedł czas, aby Polska również dołączyła do tej listy. Na razie udało nam się osiągnąć to, że już w ponad 20 miastach w Polsce obowiązuje lokalny zakaz występów cyrków ze zwierzętami.</text:p>
      <text:p text:style-name="P2"><text:span text:style-name="T2"><text:tab/>Na początku nic nigdy nie jest łatwe, ale to właśnie ten pierwszy krok może wszystko zmienić. </text:span><text:span text:style-name="T3">Pierwszy kraj na świecie, który wprowadził zakaz cyrków ze zwierzętami to Boliwia</text:span><text:span text:style-name="T2">. Zakaz wszedł w życie w 2009 roku. Opierał się on nie tylko na wykorzystywaniu zwierząt, ale również na ich przetrzymywaniu w niewłaściwych warunkach. Walka nie trwała długo, </text:span><text:soft-page-break/><text:span text:style-name="T2">gdyż ustawa była poparta poprzez mieszkańców oraz licznych polityków co bardzo pomogło w osiągnięciu celu.</text:span> </text:p>
      <text:p text:style-name="P2"><text:span text:style-name="T2"><text:tab/>W </text:span><text:span text:style-name="T27">Peru</text:span><text:span text:style-name="T2"> natomiast dzięki zebraniu licznych dowodów i długich dochodzeniach prowadzonych przez lokalnych obrońców zwierząt, ustawa przeszła dalej. To pokazuje jak silny wpływ mają lokalni działacze i ludzie, którzy chcą walczyć o prawa zwierząt oraz, że ich praca nie idzie na marne.</text:span> </text:p>
      <text:p text:style-name="P3"><text:span text:style-name="T9"><text:tab/></text:span><text:span text:style-name="T28">Cypr</text:span><text:span text:style-name="T5"> pokazał nam, że warto walczyć do samego końca, ponieważ zakaz uprawomocnił się dopiero po czternastu latach licznych prób i walk organizacji pro zwierzęcych oraz ekologicznych.</text:span></text:p>
      <text:p text:style-name="P3"><text:span text:style-name="T5"><text:tab/>W 2012 </text:span><text:span text:style-name="T28">rząd holenderski</text:span><text:span text:style-name="T5"> ogłosił zakaz wykorzystywania dzikich zwierząt w cyrkach. </text:span><text:span text:style-name="Strong_20_Emphasis"><text:span text:style-name="T5">Wilde Dieren de Tent Uit </text:span></text:span><text:span text:style-name="T5">jest to holenderska organizacja ochrony zwierząt. Wraz z fundacją AAP dążyli do wprowadzenia zakazu w kraju przez kilka lat. Znów udowadnia to nam, jak silny głos mają ludzie, którzy wierzą w to, o co walczą.</text:span></text:p>
      <text:p text:style-name="P9"/>
      <text:p text:style-name="P10"><text:tab/><text:span text:style-name="T31">W innych krajach udało się wprowadzić zakaz wykorzystywania zwierząt w cyrkach – czas na nas! Żeby osiągnąć ten cel, potrzebne jest wsparcie każdej osoby, która troszczy się o prawa zwierząt.</text:span></text:p>
      <text:p text:style-name="P3"><text:span text:style-name="T21">Wystarczy, że </text:span><text:span text:style-name="Strong_20_Emphasis"><text:span text:style-name="T21">nie będziesz chodzić do cyrku</text:span></text:span><text:span text:style-name="T21">, w którym wykorzystywane są zwierzęta i namówisz do tego innych. Musimy edukować się wzajemnie i uświadomić sobie, jak naprawdę wygląda los zwierząt w cyrkach.</text:span><text:span text:style-name="T3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OpenSymbol" svg:font-family="OpenSymbol"/>
    <style:font-face style:name="Raleway" svg:font-family="Raleway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6T15:32:41.80</meta:creation-date>
    <dc:date>2020-06-06T16:21:14.37</dc:date>
    <meta:editing-duration>PT47M35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4" meta:paragraph-count="18" meta:word-count="775" meta:character-count="5299"/>
  </office:meta>
</office:document-meta>
</file>