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635cm"/>
      <style:text-properties fo:color="#000000" style:font-name="Arial" fo:font-size="15pt" style:font-size-asian="15pt" style:font-size-complex="15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color="#1c1c1c" style:text-outline="false" style:text-line-through-style="none" style:font-name="Arial" fo:font-size="15pt" fo:font-style="normal" fo:text-shadow="none" style:text-underline-style="none" fo:font-weight="normal" style:font-name-asian="Corbel" style:font-size-asian="15pt" style:font-style-asian="normal" style:font-weight-asian="normal" style:font-name-complex="Times New Roman1" style:font-size-complex="15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text-properties style:font-name="Arial" fo:font-size="15pt" style:font-size-asian="15pt" style:font-name-complex="Times New Roman1" style:font-size-complex="15pt"/>
    </style:style>
    <style:style style:name="P5" style:family="paragraph" style:parent-style-name="Standard">
      <style:paragraph-properties fo:line-height="150%"/>
      <style:text-properties style:font-name="Arial" fo:font-size="15pt" style:font-size-asian="15pt" style:font-name-complex="Times New Roman1" style:font-size-complex="15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.245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2.835cm"/>
          <style:tab-stop style:position="5.375cm"/>
          <style:tab-stop style:position="7.915cm"/>
          <style:tab-stop style:position="10.455cm"/>
          <style:tab-stop style:position="12.995cm"/>
          <style:tab-stop style:position="15.535cm"/>
          <style:tab-stop style:position="18.075cm"/>
          <style:tab-stop style:position="20.615cm"/>
          <style:tab-stop style:position="23.155cm"/>
          <style:tab-stop style:position="25.695cm"/>
        </style:tab-stops>
      </style:paragraph-properties>
      <style:text-properties fo:color="#1c1c1c" style:text-outline="false" style:text-line-through-style="none" style:font-name="Arial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P8" style:family="paragraph" style:parent-style-name="Domy_3f_lnie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49cm"/>
          <style:tab-stop style:position="3.789cm"/>
          <style:tab-stop style:position="6.329cm"/>
          <style:tab-stop style:position="8.869cm"/>
          <style:tab-stop style:position="11.409cm"/>
          <style:tab-stop style:position="13.949cm"/>
          <style:tab-stop style:position="16.489cm"/>
          <style:tab-stop style:position="19.029cm"/>
          <style:tab-stop style:position="21.569cm"/>
          <style:tab-stop style:position="24.109cm"/>
          <style:tab-stop style:position="26.649cm"/>
        </style:tab-stops>
      </style:paragraph-properties>
      <style:text-properties fo:color="#1c1c1c" style:text-outline="false" style:text-line-through-style="none" style:font-name="Arial" fo:font-size="16pt" fo:font-style="normal" fo:text-shadow="none" style:text-underline-style="none" fo:font-weight="normal" style:font-name-asian="Corbel" style:font-size-asian="16pt" style:font-style-asian="normal" style:font-weight-asian="normal" style:font-name-complex="Corbel" style:font-size-complex="16pt" style:font-style-complex="normal" style:font-weight-complex="normal" style:text-emphasize="none" style:text-overline-style="none" style:text-overline-color="font-color"/>
    </style:style>
    <style:style style:name="P9" style:family="paragraph" style:parent-style-name="Domy_3f_lnie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49cm"/>
          <style:tab-stop style:position="3.789cm"/>
          <style:tab-stop style:position="6.329cm"/>
          <style:tab-stop style:position="8.869cm"/>
          <style:tab-stop style:position="11.409cm"/>
          <style:tab-stop style:position="13.949cm"/>
          <style:tab-stop style:position="16.489cm"/>
          <style:tab-stop style:position="19.029cm"/>
          <style:tab-stop style:position="21.569cm"/>
          <style:tab-stop style:position="24.109cm"/>
          <style:tab-stop style:position="26.649cm"/>
        </style:tab-stops>
      </style:paragraph-properties>
      <style:text-properties fo:color="#1c1c1c" style:text-outline="false" style:text-line-through-style="none" style:font-name="Arial" fo:font-size="15pt" fo:font-style="normal" fo:text-shadow="none" style:text-underline-style="none" fo:font-weight="normal" style:font-name-asian="Corbel" style:font-size-asian="15pt" style:font-style-asian="normal" style:font-weight-asian="normal" style:font-name-complex="Corbel" style:font-size-complex="15pt" style:font-style-complex="normal" style:font-weight-complex="normal" style:text-emphasize="none" style:text-overline-style="none" style:text-overline-color="font-color"/>
    </style:style>
    <style:style style:name="P10" style:family="paragraph" style:parent-style-name="Domy_3f_lnie_7e_LT_7e_Gliederung_20_1">
      <style:paragraph-properties fo:margin-left="0cm" fo:margin-right="0cm" fo:margin-top="0.245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1c1c1c" style:text-outline="false" style:text-line-through-style="none" style:font-name="Arial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P11" style:family="paragraph" style:parent-style-name="Domy_3f_lnie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1c1c" style:text-outline="false" style:text-line-through-style="none" style:font-name="Arial" fo:font-size="16pt" fo:font-style="normal" fo:text-shadow="none" style:text-underline-style="none" fo:font-weight="normal" style:font-name-asian="Corbel" style:font-size-asian="16pt" style:font-style-asian="normal" style:font-weight-asian="normal" style:font-name-complex="Corbel" style:font-size-complex="16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1.102cm" fo:margin-right="0cm" fo:margin-top="0.245cm" fo:margin-bottom="0cm" fo:line-height="9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2.835cm"/>
          <style:tab-stop style:position="5.375cm"/>
          <style:tab-stop style:position="7.915cm"/>
          <style:tab-stop style:position="10.455cm"/>
          <style:tab-stop style:position="12.995cm"/>
          <style:tab-stop style:position="15.535cm"/>
          <style:tab-stop style:position="18.075cm"/>
          <style:tab-stop style:position="20.615cm"/>
          <style:tab-stop style:position="23.155cm"/>
          <style:tab-stop style:position="25.695cm"/>
        </style:tab-stops>
      </style:paragraph-properties>
      <style:text-properties fo:color="#1c1c1c" style:text-outline="false" style:text-line-through-style="none" style:font-name="Arial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P13" style:family="paragraph" style:parent-style-name="Domy_3f_lnie_7e_LT_7e_Gliederung_20_1">
      <style:paragraph-properties fo:margin-left="1.102cm" fo:margin-right="0cm" fo:margin-top="0.245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2.835cm"/>
          <style:tab-stop style:position="5.375cm"/>
          <style:tab-stop style:position="7.915cm"/>
          <style:tab-stop style:position="10.455cm"/>
          <style:tab-stop style:position="12.995cm"/>
          <style:tab-stop style:position="15.535cm"/>
          <style:tab-stop style:position="18.075cm"/>
          <style:tab-stop style:position="20.615cm"/>
          <style:tab-stop style:position="23.155cm"/>
          <style:tab-stop style:position="25.695cm"/>
        </style:tab-stops>
      </style:paragraph-properties>
      <style:text-properties fo:color="#1c1c1c" style:text-outline="false" style:text-line-through-style="none" style:font-name="Arial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text-overline-style="none" style:text-overline-color="font-color"/>
    </style:style>
    <style:style style:name="P14" style:family="paragraph" style:parent-style-name="Domy_3f_lnie">
      <style:paragraph-properties fo:margin-left="1.102cm" fo:margin-right="0cm" fo:margin-top="0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-1.102cm"/>
          <style:tab-stop style:position="0cm"/>
          <style:tab-stop style:position="1.438cm"/>
          <style:tab-stop style:position="3.978cm"/>
          <style:tab-stop style:position="6.518cm"/>
          <style:tab-stop style:position="9.058cm"/>
          <style:tab-stop style:position="11.598cm"/>
          <style:tab-stop style:position="14.138cm"/>
          <style:tab-stop style:position="16.678cm"/>
          <style:tab-stop style:position="19.218cm"/>
          <style:tab-stop style:position="21.758cm"/>
          <style:tab-stop style:position="24.298cm"/>
          <style:tab-stop style:position="26.838cm"/>
        </style:tab-stops>
      </style:paragraph-properties>
      <style:text-properties fo:color="#1c1c1c" style:text-outline="false" style:text-line-through-style="none" style:font-name="Arial" fo:font-size="16pt" fo:font-style="normal" fo:text-shadow="none" style:text-underline-style="none" fo:font-weight="normal" style:font-name-asian="Corbel" style:font-size-asian="16pt" style:font-style-asian="normal" style:font-weight-asian="normal" style:font-name-complex="Corbel" style:font-size-complex="16pt" style:font-style-complex="normal" style:font-weight-complex="normal" style:text-emphasize="none" style:text-overline-style="none" style:text-overline-color="font-color"/>
    </style:style>
    <style:style style:name="P15" style:family="paragraph" style:parent-style-name="Domy_3f_lnie">
      <style:paragraph-properties fo:margin-left="0.148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49cm"/>
          <style:tab-stop style:position="3.789cm"/>
          <style:tab-stop style:position="6.329cm"/>
          <style:tab-stop style:position="8.869cm"/>
          <style:tab-stop style:position="11.409cm"/>
          <style:tab-stop style:position="13.949cm"/>
          <style:tab-stop style:position="16.489cm"/>
          <style:tab-stop style:position="19.029cm"/>
          <style:tab-stop style:position="21.569cm"/>
          <style:tab-stop style:position="24.109cm"/>
          <style:tab-stop style:position="26.649cm"/>
        </style:tab-stops>
      </style:paragraph-properties>
      <style:text-properties fo:color="#1c1c1c" style:text-outline="false" style:text-line-through-style="none" style:font-name="Arial" fo:font-size="15pt" fo:font-style="normal" fo:text-shadow="none" style:text-underline-style="none" fo:font-weight="normal" style:font-name-asian="Corbel" style:font-size-asian="15pt" style:font-style-asian="normal" style:font-weight-asian="normal" style:font-name-complex="Corbel" style:font-size-complex="15pt" style:font-style-complex="normal" style:font-weight-complex="normal" style:text-emphasize="none" style:text-overline-style="none" style:text-overline-color="font-color"/>
    </style:style>
    <style:style style:name="P16" style:family="paragraph" style:parent-style-name="Domy_3f_lnie">
      <style:paragraph-properties fo:margin-left="0.148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49cm"/>
          <style:tab-stop style:position="3.789cm"/>
          <style:tab-stop style:position="6.329cm"/>
          <style:tab-stop style:position="8.869cm"/>
          <style:tab-stop style:position="11.409cm"/>
          <style:tab-stop style:position="13.949cm"/>
          <style:tab-stop style:position="16.489cm"/>
          <style:tab-stop style:position="19.029cm"/>
          <style:tab-stop style:position="21.569cm"/>
          <style:tab-stop style:position="24.109cm"/>
          <style:tab-stop style:position="26.649cm"/>
        </style:tab-stops>
      </style:paragraph-properties>
      <style:text-properties fo:color="#1c1c1c" style:text-outline="false" style:text-line-through-style="none" style:font-name="Arial" fo:font-size="16pt" fo:font-style="normal" fo:text-shadow="none" style:text-underline-style="none" fo:font-weight="normal" style:font-name-asian="Corbel" style:font-size-asian="16pt" style:font-style-asian="normal" style:font-weight-asian="normal" style:font-name-complex="Corbel" style:font-size-complex="16pt" style:font-style-complex="normal" style:font-weight-complex="normal" style:text-emphasize="none" style:text-overline-style="none" style:text-overline-color="font-color"/>
    </style:style>
    <style:style style:name="P17" style:family="paragraph" style:parent-style-name="Domy_3f_lnie_7e_LT_7e_Gliederung_20_1">
      <style:paragraph-properties fo:margin-left="0.148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49cm"/>
          <style:tab-stop style:position="3.789cm"/>
          <style:tab-stop style:position="6.329cm"/>
          <style:tab-stop style:position="8.869cm"/>
          <style:tab-stop style:position="11.409cm"/>
          <style:tab-stop style:position="13.949cm"/>
          <style:tab-stop style:position="16.489cm"/>
          <style:tab-stop style:position="19.029cm"/>
          <style:tab-stop style:position="21.569cm"/>
          <style:tab-stop style:position="24.109cm"/>
          <style:tab-stop style:position="26.649cm"/>
        </style:tab-stops>
      </style:paragraph-properties>
      <style:text-properties fo:color="#1c1c1c" style:text-outline="false" style:text-line-through-style="none" style:font-name="Arial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text-overline-style="none" style:text-overline-color="font-color"/>
    </style:style>
    <style:style style:name="P18" style:family="paragraph" style:parent-style-name="Domy_3f_lnie_7e_LT_7e_Gliederung_20_1">
      <style:paragraph-properties fo:margin-left="0.148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49cm"/>
          <style:tab-stop style:position="3.789cm"/>
          <style:tab-stop style:position="6.329cm"/>
          <style:tab-stop style:position="8.869cm"/>
          <style:tab-stop style:position="11.409cm"/>
          <style:tab-stop style:position="13.949cm"/>
          <style:tab-stop style:position="16.489cm"/>
          <style:tab-stop style:position="19.029cm"/>
          <style:tab-stop style:position="21.569cm"/>
          <style:tab-stop style:position="24.109cm"/>
          <style:tab-stop style:position="26.649cm"/>
        </style:tab-stops>
      </style:paragraph-properties>
      <style:text-properties fo:color="#1c1c1c" style:text-outline="false" style:text-line-through-style="none" style:font-name="Arial" fo:font-size="16pt" fo:font-style="normal" fo:text-shadow="none" style:text-underline-style="none" fo:font-weight="normal" style:font-name-asian="Corbel" style:font-size-asian="16pt" style:font-style-asian="normal" style:font-weight-asian="normal" style:font-name-complex="Corbel" style:font-size-complex="16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text-properties style:font-name="Arial" fo:font-size="10pt" style:font-size-asian="10pt" style:font-name-complex="Times New Roman1" style:font-size-complex="10pt"/>
    </style:style>
    <style:style style:name="P20" style:family="paragraph" style:parent-style-name="Standard">
      <style:paragraph-properties fo:line-height="150%"/>
      <style:text-properties style:font-name="Arial" fo:font-size="15pt" style:font-size-asian="15pt" style:font-name-complex="Times New Roman1" style:font-size-complex="15pt"/>
    </style:style>
    <style:style style:name="P21" style:family="paragraph" style:parent-style-name="Text_20_body">
      <style:paragraph-properties fo:margin-top="0cm" fo:margin-bottom="0.635cm" fo:line-height="150%"/>
      <style:text-properties style:font-name="Arial" fo:font-size="10pt" style:font-size-asian="10pt" style:font-name-complex="Times New Roman1" style:font-size-complex="10pt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asian="Corbel" style:font-name-complex="Corbel"/>
    </style:style>
    <style:style style:name="T3" style:family="text">
      <style:text-properties style:font-name="Arial" fo:font-size="15pt" style:font-size-asian="15pt" style:font-name-complex="Times New Roman1" style:font-size-complex="1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Wychowanie fizyczne kl. Va środa 24.06.2020</text:p>
        <text:p text:style-name="P4"><text:s/>Drodzy Uczniowie!</text:p>
        <text:p text:style-name="P5">Bardzo dziękuję za pracę w ciągu całego roku Wam i Waszym Rodzicom.</text:p>
        <text:p text:style-name="P5"><text:s/>Jestem z Was dumna, świetnie poradziliście sobie z pracą zdalną.</text:p>
        <text:p text:style-name="P5"><text:s text:c="2"/>Na zakończenie tego roku szkolnego, <text:s/>kilka słów na temat bezpieczeństwa w czasie wakacji i <text:s/>„zaproszenie” na wirtualne zwiedzanie Muzeum Sportu i Turystyki w Warszawie.</text:p>
        <text:p text:style-name="P2"><text:a xlink:type="simple" xlink:href="https://www.muzeumsportu.waw.pl/edukacja/19-zobacz/13-wirtualne-zwiedzanie" text:style-name="Internet_20_link" text:visited-style-name="Visited_20_Internet_20_Link"><text:span text:style-name="T3">https://www.muzeumsportu.waw.pl/edukacja/19-zobacz/13-wirtualne-zwiedzanie</text:span></text:a></text:p>
        <text:p text:style-name="P5"/>
        <text:p text:style-name="P5">Pamiętajcie, że w czasie upałów musicie chronić głowę, pić dużo wody i stosować kremy ochronne.</text:p>
        <text:p text:style-name="P3">Wakacje sprzyjają spędzaniu wolnego czasu nad wodą. Pamiętajmy, że bezpieczeństwo nasze zależy w dużej mierze od nas samych. Przestrzegajmy podstawowych zasad podczas wypoczynku nad wodą.</text:p>
        <text:p text:style-name="P15"><text:s/>Zasady bezpiecznej kąpieli:</text:p>
        <text:p text:style-name="P8">Kąp się w miejscach dozwolonych tylko pod opieką rodziców! </text:p>
        <text:p text:style-name="P11">· W wodzie bądź ostrożny, nie utrudniaj kąpieli innym! </text:p>
        <text:p text:style-name="P11">· Dbaj o czystość plaży! </text:p>
        <text:p text:style-name="P11">· Przestrzegaj regulaminu kąpieliska!</text:p>
        <text:p text:style-name="P9">Nie baw się w podtapianie innych osób korzystających z wody oraz spychanie do <text:span text:style-name="T1">wody z pomostów i materacy. </text:span></text:p>
        <text:p text:style-name="P10"><text:span text:style-name="T2">Pamiętaj, że materac dmuchany nie służy do wypływania na głęboką wodę, </text:span>podobnie jak i nadmuchiwane koło. </text:p>
        <text:p text:style-name="P10"><text:span text:style-name="T2">Kąpiąc się na kąpieliskach zwracaj uwagę na osoby obok nas. Może się okazać, że </text:span>ktoś będzie potrzebował pomocy. Jeżeli będziesz w stanie pomóc to uczyń to, ale w granicach swoich możliwości. Jeżeli nie <text:soft-page-break/>będziesz się czuł na siłach, to zawiadom inne osoby. </text:p>
        <text:p text:style-name="P10"><text:span text:style-name="T2">Nie przeceniaj swoich umiejętności pływackich. Jeżeli chcesz wybrać się na dłuższą </text:span>trasę pływacką, płyń asekurowany przez łódź lub przynajmniej w towarzystwie jeszcze jednej osoby. Na głowie powinieneś mieć założony czepek, abyś był widoczny dla innych w wodzie. Możesz do tego celu użyć bojki na szelkach. </text:p>
        <text:p text:style-name="P10"><text:span text:style-name="T2">Nie wypływaj za daleko od brzegu po zapadnięciu zmroku. Pływanie po zachodzie </text:span>słońca jest niebezpieczne.</text:p>
        <text:p text:style-name="P7"><text:span text:style-name="T2">Nad wodą zawsze trzeba zachować ostrożność i zdrowy rozsądek!!! To nam zapewni </text:span>bezpieczeństwo.</text:p>
        <text:p text:style-name="P12">W górach:</text:p>
        <text:p text:style-name="P17"><text:span text:style-name="T2">Zawsze idź szlakiem </text:span>wyznaczonym! </text:p>
        <text:p text:style-name="P18">· Słuchaj opiekuna! </text:p>
        <text:p text:style-name="P18">· Nie zbaczaj ze szlaku! </text:p>
        <text:p text:style-name="P17"><text:span text:style-name="T2">· Nie wyruszaj w góry </text:span>podczas burzy!</text:p>
        <text:p text:style-name="P17"/>
        <text:p text:style-name="P8">· Podczas przechodzenia przez jezdnię, korzystaj z przejść dla pieszych, patrz i na światło i na jezdnię! </text:p>
        <text:p text:style-name="P14">· Graj w piłkę daleko od ulicy a jeśli już grasz niedaleko, uważaj biegnąc po piłkę!</text:p>
        <text:p text:style-name="P13"><text:span text:style-name="T2">· Pamiętaj, jezdnia to nie plac </text:span>zabaw! Zachowaj na niej wyjątkową ostrożność!!! </text:p>
        <text:p text:style-name="P13"><text:span text:style-name="T2">· Należy korzystać ze ścieżek </text:span>rowerowych! </text:p>
        <text:p text:style-name="P16"><text:s text:c="2"/>Zakładaj kask na głowę, podczas jazdy rowerem ale też wtedy, gdy wybierasz się na wrotki czy rolki! </text:p>
        <text:p text:style-name="P16"/>
        <text:p text:style-name="P16"/>
        <text:p text:style-name="P4">Wspaniałych <text:s/>wakacji, wracajcie zdrowi, szczęśliwi <text:s/>i wypoczęci.:)</text:p>
        <text:p text:style-name="P1">Monika Szczygielska</text:p>
        <text:p text:style-name="P21"/>
        <text:p text:style-name="P6"/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  <style:text-properties style:font-name="Liberation Serif" fo:font-size="12pt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omy_3f_lnie" style:display-name="Domy?lni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Domy_3f_lnie_7e_LT_7e_Gliederung_20_1" style:display-name="Domy?lnie~LT~Gliederung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ffffff" style:text-outline="false" style:text-line-through-style="none" style:font-name="Arial" fo:font-size="30pt" fo:font-style="normal" fo:text-shadow="none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 style:text-emphasize="none" style:text-overline-style="none" style:text-overline-color="font-color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Liberation Serif" fo:font-size="12pt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5</meta:editing-cycles>
    <meta:creation-date>2020-06-14T08:27:00</meta:creation-date>
    <dc:date>2020-06-20T20:58:24.35</dc:date>
    <meta:editing-duration>PT4M28S</meta:editing-duration>
    <meta:generator>OpenOffice/4.1.5$Win32 OpenOffice.org_project/415m1$Build-9789</meta:generator>
    <meta:document-statistic meta:table-count="0" meta:image-count="0" meta:object-count="0" meta:page-count="2" meta:paragraph-count="31" meta:word-count="372" meta:character-count="25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