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omy_3f_lnie_7e_LT_7e_Titel">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 style:family="paragraph" style:parent-style-name="Domy_3f_lnie_7e_LT_7e_Titel">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Arial" fo:font-size="16pt" fo:font-style="normal" fo:text-shadow="none" style:text-underline-style="none" fo:font-weight="bold" style:font-name-asian="Arial" style:font-size-asian="16pt" style:font-style-asian="normal" style:font-weight-asian="bold" style:font-name-complex="Arial" style:font-size-complex="16pt" style:font-style-complex="normal" style:font-weight-complex="bold" style:text-emphasize="none" style:text-overline-style="none" style:text-overline-color="font-color"/>
    </style:style>
    <style:style style:name="P3" style:family="paragraph" style:parent-style-name="Domy_3f_lnie_7e_LT_7e_Titel">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font-name="Arial" fo:font-size="16pt" fo:font-style="normal" fo:text-shadow="none" style:text-underline-style="none" fo:font-weight="bold" style:font-name-asian="Arial" style:font-size-asian="16pt" style:font-style-asian="normal" style:font-weight-asian="bold" style:font-name-complex="Arial" style:font-size-complex="16pt" style:font-style-complex="normal" style:font-weight-complex="bold" style:text-emphasize="none" style:text-overline-style="none" style:text-overline-color="font-color"/>
    </style:style>
    <style:style style:name="P4" style:family="paragraph" style:parent-style-name="Domy_3f_lnie_7e_LT_7e_Gliederung_20_1">
      <style:paragraph-properties fo:margin-left="0cm" fo:margin-right="0cm" fo:margin-top="0cm" fo:margin-bottom="0cm" fo:line-height="12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5" style:family="paragraph" style:parent-style-name="Domy_3f_lnie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6" style:family="paragraph" style:parent-style-name="Domy_3f_lnie_7e_LT_7e_Gliederung_20_1">
      <style:paragraph-properties fo:margin-left="0cm" fo:margin-right="0cm" fo:margin-top="0cm" fo:margin-bottom="0.212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2060" style:text-outline="false" style:text-line-through-style="none" style:font-name="Verdana" fo:font-size="16pt" fo:font-style="normal" fo:text-shadow="none" style:text-underline-style="none" fo:font-weight="normal" style:font-name-asian="Verdana" style:font-size-asian="16pt" style:font-style-asian="normal" style:font-weight-asian="normal" style:font-name-complex="Verdana" style:font-size-complex="16pt" style:font-style-complex="normal" style:font-weight-complex="normal" style:text-emphasize="none" style:text-overline-style="none" style:text-overline-color="font-color"/>
    </style:style>
    <style:style style:name="P7" style:family="paragraph" style:parent-style-name="Domy_3f_lnie_7e_LT_7e_Gliederung_20_1">
      <style:paragraph-properties fo:margin-left="0cm" fo:margin-right="0cm" fo:margin-top="0cm" fo:margin-bottom="0.212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font-size="16pt" style:font-size-asian="16pt" style:font-size-complex="16pt"/>
    </style:style>
    <style:style style:name="P8" style:family="paragraph" style:parent-style-name="Domy_3f_lnie_7e_LT_7e_Gliederung_20_1">
      <style:paragraph-properties fo:margin-left="0.953cm" fo:margin-right="0cm" fo:margin-top="0.176cm" fo:margin-bottom="0cm" fo:line-height="100%" fo:text-align="start" style:justify-single-word="false" fo:text-indent="-0.953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9" style:family="paragraph" style:parent-style-name="Domy_3f_lnie_7e_LT_7e_Gliederung_20_1">
      <style:paragraph-properties fo:margin-left="0.953cm" fo:margin-right="0cm" fo:margin-top="0cm" fo:margin-bottom="0cm" fo:line-height="12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10" style:family="paragraph" style:parent-style-name="Domy_3f_lnie_7e_LT_7e_Gliederung_20_1">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3366"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text-overline-style="none" style:text-overline-color="font-color"/>
    </style:style>
    <style:style style:name="P11" style:family="paragraph" style:parent-style-name="Domy_3f_lnie_7e_LT_7e_Gliederung_20_1">
      <style:paragraph-properties fo:margin-left="0.953cm" fo:margin-right="0cm" fo:margin-top="0.212cm" fo:margin-bottom="0cm" fo:line-height="10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font-size="16pt" style:font-size-asian="16pt" style:font-size-complex="16pt"/>
    </style:style>
    <style:style style:name="P12" style:family="paragraph" style:parent-style-name="Domy_3f_lnie_7e_LT_7e_Gliederung_20_1">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font-size="16pt" style:font-size-asian="16pt" style:font-size-complex="16pt"/>
    </style:style>
    <style:style style:name="T1" style:family="text">
      <style:text-properties fo:color="#800000"/>
    </style:style>
    <style:style style:name="T2" style:family="text">
      <style:text-properties fo:color="#29297c" style:font-name="Verdana" style:font-name-asian="Verdana" style:font-name-complex="Verdana"/>
    </style:style>
    <style:style style:name="T3" style:family="text">
      <style:text-properties fo:color="#29297c" style:text-outline="false" style:text-line-through-style="none" style:font-name="Verdana" fo:font-style="normal" fo:text-shadow="none" style:text-underline-style="none" fo:font-weight="normal" style:font-name-asian="Verdana" style:font-style-asian="normal" style:font-weight-asian="normal" style:font-name-complex="Verdana" style:font-style-complex="normal" style:font-weight-complex="normal" style:text-emphasize="none" style:text-overline-style="none" style:text-overline-color="font-color"/>
    </style:style>
    <style:style style:name="T4" style:family="text">
      <style:text-properties fo:color="#003366"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5" style:family="text">
      <style:text-properties fo:color="#003366" style:text-outline="false" style:text-line-through-style="none" style:font-name="Verdana" fo:font-style="normal" fo:text-shadow="none" style:text-underline-style="none" fo:font-weight="normal" style:font-name-asian="Verdana" style:font-style-asian="normal" style:font-weight-asian="normal" style:font-name-complex="Verdana" style:font-style-complex="normal" style:font-weight-complex="normal" style:text-emphasize="none" style:text-overline-style="none" style:text-overline-color="font-color"/>
    </style:style>
    <style:style style:name="T6" style:family="text">
      <style:text-properties fo:color="#002060" style:text-outline="false" style:text-line-through-style="none" style:font-name="Verdana" fo:font-style="normal" fo:text-shadow="none" style:text-underline-style="none" fo:font-weight="normal" style:font-name-asian="Verdana" style:font-style-asian="normal" style:font-weight-asian="normal" style:font-name-complex="Verdana" style:font-style-complex="normal" style:font-weight-complex="normal" style:text-emphasize="none" style:text-overline-style="none" style:text-overline-color="font-color"/>
    </style:style>
    <style:style style:name="T7" style:family="text">
      <style:text-properties fo:color="#002060"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ychowanie fizyczne 19.06.2020 piątek kl. VII b ( 2 lekcje)</text:p>
      <text:p text:style-name="P2"/>
      <text:p text:style-name="P2">Drodzy Uczniowie. <text:s/></text:p>
      <text:p text:style-name="P2"/>
      <text:p text:style-name="P2">Dzisiaj przed Wami test sprawności. Zróbcie ćwiczenia, zapiszcie wyniki a w środę, podam Wam punktacje i sami sprawdzicie jak Wam poszło. Pamiętamy o zasadach bezpieczeństwa.</text:p>
      <text:p text:style-name="P2"><text:s/>Powodzenia.</text:p>
      <text:p text:style-name="P2"><text:s/></text:p>
      <text:p text:style-name="P2">Temat: <text:span text:style-name="T1">Kontrolujemy zdolności motoryczne wybranym testem sprawności.</text:span></text:p>
      <text:p text:style-name="P3"/>
      <text:p text:style-name="P2"/>
      <text:p text:style-name="P2">Indeks Sprawności Fizycznej</text:p>
      <text:p text:style-name="P4">Jest to test, który został opracowany przez Krzysztofa Zuchorę. Indeks Sprawności Fizycznej pozwala on ocenić poziom sprawności fizycznej. Ćwiczenia może wykonać każdy od 6roku życia do późnej starości. Ćwiczenia są dobrane tak, aby wymagały zaangażowania mięśni całego ciała. Każdy powinien mieć równe szanse niezależnie od wzrostu i ciężaru, dlatego wyniki mierzymy np. własnymi stopami. Główną zaletą testu jest to, że pozwala jedną miarą oceniać możliwości dorosłych i dzieci.</text:p>
      <text:p text:style-name="P5"/>
      <text:p text:style-name="P2">Indeks Sprawności Fizycznej</text:p>
      <text:p text:style-name="P8"/>
      <text:p text:style-name="P9"><text:tab/>jest pomyślany tak, aby każdy mógł ocenić indywidualny poziom sprawności fizycznej, bez względu na wiek i płeć. Ma bardzo proste kryteria, opracowane na podstawie różnorodnych testów sprawnościowych popularnych na całym świecie. Ćwiczenia wybrano tak, aby mogły być wykonane w każdych warunkach i przez wszystkich. </text:p>
      <text:p text:style-name="P2"/>
      <text:p text:style-name="P2">Próby sprawnościowe Indeksu Sprawności Fizycznej K. Zuchory:</text:p>
      <text:p text:style-name="P2"/>
      <text:p text:style-name="P2"><text:soft-page-break/>Szybkość:</text:p>
      <text:p text:style-name="P10"><text:tab/><text:span text:style-name="T2">Biegnij szybko w miejscu przez 10 sek. wysoko unosząc kolana i klaszcz pod uniesioną nogą. Policz liczbę klaśnięć. </text:span></text:p>
      <text:p text:style-name="P2"/>
      <text:p text:style-name="P2">Skoczność:</text:p>
      <text:p text:style-name="P11"><text:span text:style-name="T4"><text:tab/></text:span><text:span text:style-name="T5">Skocz w dal z miejsca, rezultat zmierz własnymi stopami, w obliczeniach zaokrąglając wynik: mniej niż pół stopy – w dół, więcej niż pół stopy - w górę</text:span><text:span text:style-name="T4">.</text:span></text:p>
      <text:p text:style-name="P2">Siła ramion:</text:p>
      <text:p text:style-name="P12"><text:span text:style-name="T4"><text:tab/></text:span><text:span text:style-name="T5">Uchwyć się drążka tak, aby swobodnie zawisnąć, nie dotykaj nogami podłoża. Próbuj wykonać kolejne ćwiczenia o wzrastającej trudności.</text:span></text:p>
      <text:p text:style-name="P2">Gibkość:</text:p>
      <text:p text:style-name="P11"><text:span text:style-name="T4"><text:tab/></text:span><text:span text:style-name="T3">Stań w pozycji na baczność, nie zginając nóg w kolanach wykonaj ruchem ciągłym, powolny skłon w przód.</text:span><text:span text:style-name="T4"> </text:span></text:p>
      <text:p text:style-name="P2"/>
      <text:p text:style-name="P2">Wytrzymałość:</text:p>
      <text:p text:style-name="P6">Spróbuj, jak długo możesz biec. Próbę możesz wykonać w dwojaki sposób:</text:p>
      <text:p text:style-name="P6">- bieg w miejscu w tempie około 120 <text:s text:c="6"/>kroków na minutę - wówczas liczy się <text:s text:c="3"/>czas biegu,</text:p>
      <text:p text:style-name="P7"><text:span text:style-name="T6">- bieg na odległość - wówczas <text:s text:c="2"/>wynikiem będzie przebiegnięty <text:s text:c="3"/>dystans.</text:span><text:span text:style-name="T7"> </text:span></text:p>
      <text:p text:style-name="P2"/>
      <text:p text:style-name="P2">Siła mięśni brzucha:</text:p>
      <text:p text:style-name="P9"><text:tab/>Połóż się na plecach (ręce ułożone dowolnie), unieś nogi tuż nad podłoże i wykonuj "nożyce poprzeczne" tak długo, jak Ci się uda. </text:p>
      <text:p text:style-name="P2"/>
      <text:p text:style-name="P1">Pozdrawia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_3f_lnie_7e_LT_7e_Titel" style:display-name="Domy?lnie~LT~Titel" style:family="paragraph">
      <style:paragraph-properties fo:margin-left="0cm" fo:margin-right="0cm" fo:margin-top="0cm" fo:margin-bottom="0cm" fo:line-height="9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font-name="Arial" fo:font-size="36pt" fo:font-style="normal" fo:text-shadow="none" style:text-underline-style="none" fo:font-weight="bold" style:font-name-asian="Arial" style:font-size-asian="36pt" style:font-style-asian="normal" style:font-weight-asian="bold" style:font-name-complex="Arial" style:font-size-complex="36pt" style:font-style-complex="normal" style:font-weight-complex="bold" style:text-emphasize="none" style:text-overline-style="none" style:text-overline-color="font-color"/>
    </style:style>
    <style:style style:name="Domy_3f_lnie_7e_LT_7e_Gliederung_20_1" style:display-name="Domy?lnie~LT~Gliederung 1" style:family="paragraph">
      <style:paragraph-properties fo:margin-left="0cm" fo:margin-right="0cm" fo:margin-top="0.245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text-outline="false" style:text-line-through-style="none" style:font-name="Arial" fo:font-size="28pt"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5:07:22.89</meta:creation-date>
    <meta:document-statistic meta:table-count="0" meta:image-count="0" meta:object-count="0" meta:page-count="2" meta:paragraph-count="26" meta:word-count="321" meta:character-count="2202"/>
    <dc:date>2020-06-08T15:09:44.81</dc:date>
    <meta:editing-duration>PT2M22S</meta:editing-duration>
    <meta:editing-cycles>1</meta:editing-cycles>
    <meta:generator>OpenOffice/4.1.5$Win32 OpenOffice.org_project/415m1$Build-9789</meta:generator>
  </office:meta>
</office:document-meta>
</file>